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3084014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0262970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2889400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233400151879" text:continue-list="list73084014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97866294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49"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