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011990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02796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54732210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4641314130649" text:continue-list="list5011990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54608244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49"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