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2567796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82128682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84574356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3632293954172" text:continue-list="list222567796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98429833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0"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