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scate old</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80990803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26771459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00213123"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5422359634917" text:continue-list="list280990803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21388703"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0"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