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6591503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9103288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97019520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98791535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4904503777263" text:continue-list="list206591503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38715648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6"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