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392756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9455946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449207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553802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1223419092275" text:continue-list="list274392756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3364093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6"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