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Pescate old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Lecc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2473499290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1155572036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16041203" text:style-name="WWNum2">
        <text:list-item>
          <text:p text:style-name="P64"><text:span text:style-name="T31">di essere consapevole che è obbligatorio:</text:span></text:p>
        </text:list-item>
      </text:list>
      <text:list xml:id="list567821754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128269017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1163418810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83508869536747" text:continue-list="list3716041203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8350903658773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83508430965183" text:continue-list="list128269017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83507590614338" text:continue-list="list18350903658773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1" meta:character-count="33195" meta:non-whitespace-character-count="3028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