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scate 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ecc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19122672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91587391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06601395" text:style-name="WWNum2">
        <text:list-item>
          <text:p text:style-name="P64"><text:span text:style-name="T31">di essere consapevole che è obbligatorio:</text:span></text:p>
        </text:list-item>
      </text:list>
      <text:list xml:id="list72791393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39270883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63633060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74017847358512" text:continue-list="list20660139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7401866815154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74018243093730" text:continue-list="list339270883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4017397381195" text:continue-list="list17401866815154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5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