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03277132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593732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04390648" text:style-name="WWNum4">
        <text:list-item>
          <text:p text:style-name="P41"><text:soft-page-break/><text:span text:style-name="T35">di impegnarsi a comunicare ogni variazione di stati/fatti/condizioni e titolarità rispetto a quanto dichiarato;</text:span></text:p>
        </text:list-item>
      </text:list>
      <text:list xml:id="list278109531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3773980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8441109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404400430671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4043454354626" text:continue-list="list103277132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0231751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4043450513223" text:continue-list="list17404400430671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3142644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1"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