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14663305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9432138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28158103" text:style-name="WWNum4">
        <text:list-item>
          <text:p text:style-name="P42"><text:span text:style-name="T42">di impegnarsi a comunicare ogni variazione di stati/fatti/condizioni e titolarità rispetto a quanto dichiarato;</text:span></text:p>
        </text:list-item>
      </text:list>
      <text:list xml:id="list126516930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072568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8868384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4012157830180" text:continue-list="list214663305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4011901957696" text:continue-list="list188868384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7395827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79"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