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253861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61024220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958910520" text:style-name="WWNum4">
        <text:list-item>
          <text:p text:style-name="P28"><text:span text:style-name="T11">di impegnarsi a comunicare ogni variazione di stati/fatti/condizioni e titolarità rispetto a quanto dichiarato;</text:span></text:p>
        </text:list-item>
      </text:list>
      <text:list xml:id="list306936260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450442866553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8163141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503252441506" text:continue-list="list10253861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503683200180" text:continue-list="list16816314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503432897012" text:continue-list="list23450325244150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4503392822757" text:continue-list="list23450368320018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504983290725" text:continue-list="list23450343289701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503863363817" text:continue-list="list23450339282275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50488926507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7"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