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9198960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4986241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97583374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79939315" text:style-name="WWNum4">
        <text:list-item>
          <text:p text:style-name="P35"><text:span text:style-name="T36">di impegnarsi a comunicare ogni variazione di stati/fatti/condizioni e titolarità rispetto a quanto dichiarato;</text:span></text:p>
        </text:list-item>
      </text:list>
      <text:list xml:id="list341720327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383189162586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9953679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3832353801862" text:continue-list="list89198960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3833231907253" text:continue-list="list259953679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383299821833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38326784900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3833599246129" text:continue-list="list17383235380186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3831729818543" text:continue-list="list1738326784900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383330520976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19"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