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68693079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0379324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26116707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173883744" text:style-name="WWNum4">
        <text:list-item>
          <text:p text:style-name="P35"><text:span text:style-name="T36">di impegnarsi a comunicare ogni variazione di stati/fatti/condizioni e titolarità rispetto a quanto dichiarato;</text:span></text:p>
        </text:list-item>
      </text:list>
      <text:list xml:id="list423784660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463719393643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278801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639074111651" text:continue-list="list168693079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637460891013" text:continue-list="list1278801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63842947462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463876232909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638849263298" text:continue-list="list17463907411165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637439899334" text:continue-list="list17463876232909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63863736876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19"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