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93" svg:x1="-0.0008in" svg:y1="0.5319in" svg:x2="6.6937in" svg:y2="0.5319in"><text:p/></draw:line><text:span text:style-name="T2">Provincia di Lecc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13591854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401082019122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401082393672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401052469956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401014653912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401034309360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401127026696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2964389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3907533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1586051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2273154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0398661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1"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