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93" svg:x1="-0.0008in" svg:y1="0.5319in" svg:x2="6.6937in" svg:y2="0.5319in"><text:p/></draw:line><text:span text:style-name="T2">Provincia di Lecc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4584250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06109341908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05993092142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06134780749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0612724420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06063464037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0598645941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2393677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12905364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1210685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16816469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539971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1"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