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ecc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0507959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350514872894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4592507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3503582886394" text:continue-list="list17350514872894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3504871803836" text:continue-list="list3445925076" text:style-name="WWNum3">
        <text:list-item>
          <text:p text:style-name="P42"><text:span text:style-name="T23">di essere consapevole che è obbligatorio:</text:span></text:p>
        </text:list-item>
      </text:list>
      <text:list xml:id="list247813133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3504979146109" text:continue-list="list17350358288639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3505061011781" text:continue-list="list17350487180383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350412361722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350331647066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3504336364366" text:continue-list="list247813133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3503431466129" text:continue-list="list17350331647066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5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