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Lecco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4" meta:character-count="2958" meta:non-whitespace-character-count="26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