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Lecc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43019351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2702602907300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147727701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2" meta:character-count="9844" meta:non-whitespace-character-count="8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