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10000016A8F672EB9AA43A96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F10000016A8F672EB9AA43A968.png" xlink:type="simple" xlink:show="embed" xlink:actuate="onLoad"/><svg:title>logo</svg:title><svg:desc>WebMobile:Bussola:GRAFICA:stemma_demo-01.jpg</svg:desc></draw:frame><text:span text:style-name="T1">Comune di Pescate old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Lecco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2380860110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3346731771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2875971582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174013112477414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200" meta:character-count="10384" meta:non-whitespace-character-count="92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