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ecc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71525433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94594317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61833041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7164536330588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4" meta:non-whitespace-character-count="9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