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Lecc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533115436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47031096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82912234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73810888725893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20" meta:non-whitespace-character-count="11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