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Lecc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96682399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35384316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154328441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72947695044280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1" meta:character-count="12820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