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bookmark-start text:name="_Hlk6408751"/><text:span text:style-name="T1">Comune di Pescate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ecc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324367211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6047084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3" meta:character-count="4454" meta:non-whitespace-character-count="4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