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15%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4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9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5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 fo:line-height="115%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555in" fo:margin-bottom="0.0555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555in" fo:margin-bottom="0.0555in" loext:contextual-spacing="false" fo:line-height="115%"/>
    </style:style>
    <style:style style:name="P34" style:family="paragraph" style:parent-style-name="Standard">
      <style:paragraph-properties fo:margin-top="0.0555in" fo:margin-bottom="0.0555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555in" fo:margin-bottom="0.0555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555in" fo:margin-bottom="0.0555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555in" fo:margin-bottom="0.0555in" loext:contextual-spacing="false" fo:text-align="justify" style:justify-single-word="false"/>
    </style:style>
    <style:style style:name="P40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top="0.0555in" fo:margin-bottom="0.0555in" loext:contextual-spacing="false" fo:line-height="130%" fo:orphans="0" fo:widows="0"/>
    </style:style>
    <style:style style:name="P42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43" style:family="paragraph" style:parent-style-name="Standard">
      <style:paragraph-properties fo:margin-left="0.1972in" fo:margin-right="0in" fo:margin-top="0.0555in" fo:margin-bottom="0.055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5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6" style:family="paragraph" style:parent-style-name="Standard" style:list-style-name="WWNum3">
      <style:paragraph-properties fo:margin-left="0.2953in" fo:margin-right="0in" fo:margin-top="0.0555in" fo:margin-bottom="0.055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5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5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5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55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6" style:family="paragraph" style:parent-style-name="Standard">
      <style:paragraph-properties fo:margin-left="3.8398in" fo:margin-right="0in" fo:margin-top="0.1665in" fo:margin-bottom="0in" loext:contextual-spacing="false" fo:line-height="115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5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1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62" style:family="paragraph" style:parent-style-name="footnote_20_text" style:master-page-name="Converted2">
      <style:paragraph-properties style:page-number="auto"/>
    </style:style>
    <style:style style:name="P63" style:family="paragraph" style:parent-style-name="footnote_20_text" style:master-page-name="Converted4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ize="12pt" style:font-size-asian="12pt" style:language-asian="it" style:country-asian="IT" style:font-size-complex="12pt"/>
    </style:style>
    <style:style style:name="T6" style:family="text">
      <style:text-properties fo:color="#00000a" fo:font-style="italic" style:language-asian="it" style:country-asian="IT" style:font-style-asian="italic"/>
    </style:style>
    <style:style style:name="T7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8" style:family="text">
      <style:text-properties fo:color="#00000a" fo:font-style="italic" style:language-asian="it" style:country-asian="IT" style:font-style-asian="italic" style:font-name-complex="Tahoma" style:font-weight-complex="bold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weight-asian="bold"/>
    </style:style>
    <style:style style:name="T19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0" style:family="text">
      <style:text-properties fo:color="#00000a"/>
    </style:style>
    <style:style style:name="T21" style:family="text">
      <style:text-properties fo:color="#00000a" fo:background-color="#c0c0c0"/>
    </style:style>
    <style:style style:name="T22" style:family="text">
      <style:text-properties fo:color="#00000a" style:font-name-asian="Arial1" style:language-asian="it" style:country-asian="IT"/>
    </style:style>
    <style:style style:name="T23" style:family="text">
      <style:text-properties fo:color="#00000a" fo:font-size="11pt" style:font-name-asian="Arial1" style:font-size-asian="11pt" style:language-asian="it" style:country-asian="IT" style:font-size-complex="11pt"/>
    </style:style>
    <style:style style:name="T24" style:family="text">
      <style:text-properties fo:color="#00000a" fo:font-size="9pt" style:font-name-asian="Arial1" style:font-size-asian="9pt" style:language-asian="it" style:country-asian="IT" style:font-size-complex="9pt"/>
    </style:style>
    <style:style style:name="T25" style:family="text">
      <style:text-properties fo:color="#00000a" fo:font-size="9pt" fo:font-weight="bold" style:font-name-asian="Calibri1" style:font-size-asian="9pt" style:language-asian="it" style:country-asian="IT" style:font-weight-asian="bold" style:font-size-complex="9pt" style:font-weight-complex="bold"/>
    </style:style>
    <style:style style:name="T26" style:family="text">
      <style:text-properties fo:color="#00000a" fo:font-size="9pt" style:font-name-asian="Calibri1" style:font-size-asian="9pt" style:language-asian="it" style:country-asian="IT" style:font-size-complex="9pt"/>
    </style:style>
    <style:style style:name="T27" style:family="text">
      <style:text-properties fo:color="#00000a" style:font-name="Wingdings1" fo:font-size="12pt" style:font-name-asian="Wingdings2" style:font-size-asian="12pt" style:language-asian="it" style:country-asian="IT" style:font-name-complex="Wingdings2" style:font-size-complex="12pt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fo:color="#00000a" style:font-name-asian="Calibri1" style:language-asian="it" style:country-asian="IT"/>
    </style:style>
    <style:style style:name="T30" style:family="text">
      <style:text-properties fo:color="#00000a" fo:font-size="5pt" style:font-size-asian="5pt" style:language-asian="it" style:country-asian="IT" style:font-size-complex="5pt"/>
    </style:style>
    <style:style style:name="T3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32" style:family="text">
      <style:text-properties style:language-asian="it" style:country-asian="IT"/>
    </style:style>
    <style:style style:name="T33" style:family="text">
      <style:text-properties style:font-name="Arial" fo:font-size="8pt" style:font-size-asian="8pt" style:font-name-complex="Arial1" style:font-size-complex="8pt"/>
    </style:style>
    <style:style style:name="T34" style:family="text">
      <style:text-properties fo:font-size="5pt" style:font-size-asian="5pt" style:font-size-complex="5pt"/>
    </style:style>
    <style:style style:name="T35" style:family="text">
      <style:text-properties fo:font-size="5pt" style:font-size-asian="5pt" style:language-asian="it" style:country-asian="IT" style:font-size-complex="5pt"/>
    </style:style>
    <style:style style:name="T36" style:family="text">
      <style:text-properties fo:font-size="5pt" style:font-size-asian="5pt" style:language-asian="it" style:country-asian="IT" style:font-size-complex="5pt" style:font-weight-complex="bold"/>
    </style:style>
    <style:style style:name="T3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<text:bookmark text:name="_GoBack"/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6">N. ..........................</text:span></text:p>
            <text:p text:style-name="P17"><text:span text:style-name="T6">Data ...../...../...........</text:span></text:p>
          </table:table-cell>
          <table:table-cell table:style-name="Table1.A1" office:value-type="string">
            <text:p text:style-name="P30"><text:span text:style-name="T15">Servizio Taxi</text:span><text:span text:style-name="T9"> (Legge 15 gennaio 1992 n. 21)</text:span></text:p>
            <text:p text:style-name="P31"><text:span text:style-name="T16">Comunicazione di sostituzione alla guida su designazione dell’erede minorenne </text:span><text:span text:style-name="T7">(Legge 15 gennaio 1992 n. 21, art. 10, c.2)</text:span><text:span text:style-name="T10">.</text:span><text:bookmark text:name="_Hlk6408751"/></text:p>
          </table:table-cell>
        </table:table-row>
      </table:table>
      <text:p text:style-name="P32"><text:span text:style-name="T17">Allo Sportello Unico Attività Produttive di</text:span><text:span text:style-name="T9"> .....................................................................................................</text:span></text:p>
      <text:p text:style-name="P35"><text:span text:style-name="T9">Il sottoscritto ...................................................................... nato a ........................................ il </text:span><text:span text:style-name="T32">....../....../............</text:span></text:p>
      <text:p text:style-name="P35"><text:span text:style-name="T9">nazionalità ................................................................ residente in ..................................................................... </text:span></text:p>
      <text:p text:style-name="P35"><text:span text:style-name="T9">Str./Via/P.za ........................................................................................................................................... n. ........</text:span></text:p>
      <text:p text:style-name="P35"><text:span text:style-name="T9">Codice Fiscale ................................................................ <text:s/>Telefono ...................................................................</text:span></text:p>
      <text:p text:style-name="P35"><text:span text:style-name="T9">E- mail ................................................................. Casella PEC .........................................................................</text:span></text:p>
      <text:p text:style-name="P39"><text:span text:style-name="T9">in qualità di tutore del Sig. ............................, nato a .........................................................., il </text:span><text:span text:style-name="T32">....../....../............</text:span><text:span text:style-name="T9">, </text:span></text:p>
      <text:p text:style-name="P39"><text:span text:style-name="T9">erede del Sig. ............................................................................................... deceduto in data </text:span><text:span text:style-name="T32">....../....../............</text:span><text:span text:style-name="T9"> </text:span></text:p>
      <text:p text:style-name="P39"><text:span text:style-name="T9">e titolare di licenza per l’esercizio del servizio Taxi n. ....................................................................................... </text:span></text:p>
      <text:p text:style-name="P39"><text:span text:style-name="T9">rilasciata da questo Comune in data </text:span><text:span text:style-name="T32">....../....../............</text:span><text:span text:style-name="T9">;</text:span></text:p>
      <text:p text:style-name="P42"><text:span text:style-name="T18">COMUNICA</text:span><text:span text:style-name="T8"> </text:span></text:p>
      <text:p text:style-name="P38"><text:span text:style-name="T20">ai sensi dell’art. 10, c.2 della Legge 15 gennaio 1992, n. 21 </text:span><text:span text:style-name="T21">e dell’art. ........ del Regolamento per autoservizi pubblici non di linea del Comune di ..................................</text:span></text:p>
      <text:p text:style-name="P33"><text:span text:style-name="T9">la sostituzione nello svolgimento del servizio di Taxi, da parte del Sig. ............................................................, nato a .................................................. il </text:span><text:span text:style-name="T32">....../....../............</text:span><text:span text:style-name="T9">, in possesso dei requisiti morali e professionali richiesti dalla normativa vigente (che ha dichiarato la propria accettazione nel Quadro A) allegato al presente modello) fino al raggiungimento della maggiore età.</text:span></text:p>
      <text:p text:style-name="P33"><text:span text:style-name="T9">A tal fine</text:span></text:p>
      <text:p text:style-name="P34"><text:span text:style-name="T9">consapevole che chi rilascia una dichiarazione falsa, anche in parte, perde i benefici eventualmente conseguiti e subisce sanzioni penali</text:span><text:span text:style-name="T9"><text:note text:id="ftn1" text:note-class="footnote"><text:note-citation>1</text:note-citation><text:note-body><text:p text:style-name="P62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8" text:outline-level="1"><text:span text:style-name="T17">DICHIARA</text:span></text:h>
      <text:list xml:id="list867495039" text:style-name="WWNum3">
        <text:list-item>
          <text:p text:style-name="P36"><text:span text:style-name="T9">di essere a conoscenza che ai sensi dell’art. 10, c.3 della L. n. 21/1992 «3. </text:span><text:span text:style-name="T6">Il rapporto di lavoro con un sostituto alla guida è regolato con contratto di lavoro stipulato in base alle norme vigenti. Il rapporto con il sostituto alla guida può essere regolato anche in base ad un contratto di gestione</text:span><text:span text:style-name="T9">» e che, in tal senso, con il sostituto alla guida intercorre il seguente rapporto di lavoro: </text:span><text:span text:style-name="T11">..............................................................</text:span></text:p>
        </text:list-item>
      </text:list>
      <text:p text:style-name="P43"><text:span text:style-name="T9">..........................................................................................</text:span><text:span text:style-name="T11">, così come previsto dall’art. 10, c.3, L. n. 21/92</text:span><text:span text:style-name="T9">.</text:span></text:p>
      <text:list xml:id="list174018424653481" text:continue-numbering="true" text:style-name="WWNum3">
        <text:list-item>
          <text:p text:style-name="P36"><text:span text:style-name="T9">di impegnarsi ad osservare le disposizioni della L. 21/92 sul servizio di Taxi;</text:span></text:p>
        </text:list-item>
        <text:list-item>
          <text:h text:style-name="P46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0"><text:span text:style-name="T22">Data </text:span><text:span text:style-name="T32">....../....../............</text:span></text:p>
      <text:p text:style-name="P41"><text:span text:style-name="T24">Documento firmato digitalmente ai sensi delle vigenti disposizioni di legge da parte del tutore.</text:span></text:p>
      <text:p text:style-name="P9"><text:span text:style-name="T17">Documentazione allegata alla comunicazione (a pena di irricevibilità):</text:span></text:p>
      <text:list xml:id="list2363164788" text:style-name="WWNum4">
        <text:list-item>
          <text:p text:style-name="P48"><text:span text:style-name="T9">quietanza di versamento diritti di segreteria (qualora previsti);</text:span></text:p>
        </text:list-item>
        <text:list-item>
          <text:p text:style-name="P49"><text:span text:style-name="T22">copia documento di identità;</text:span></text:p>
        </text:list-item>
        <text:list-item>
          <text:p text:style-name="P50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50"><text:span text:style-name="T9">procura speciale (solo per le pratiche presentate on-line da un soggetto intermediario);</text:span></text:p>
        </text:list-item>
        <text:list-item>
          <text:p text:style-name="P50"><text:span text:style-name="T9">certificato di morte del titolare della licenza;</text:span></text:p>
        </text:list-item>
        <text:list-item>
          <text:p text:style-name="P50">copia della dichiarazione di successione (qualora sussista l’obbligo della sua presentazione) o comunque atto attestante la qualità di erede;</text:p>
        </text:list-item>
        <text:list-item>
          <text:p text:style-name="P48"><text:span text:style-name="T9">Copia contratto di lavoro stipulato in base alle norme vigenti/contratto di gestione;</text:span></text:p>
        </text:list-item>
        <text:list-item>
          <text:p text:style-name="P51"><text:span text:style-name="T9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2"><text:span text:style-name="T25">INFORMATIVA PRIVACY</text:span></text:p>
          </table:table-cell>
        </table:table-row>
        <table:table-row table:style-name="Table2.1">
          <table:table-cell table:style-name="Table2.A1" office:value-type="string">
            <text:h text:style-name="P19" text:outline-level="1"><text:span text:style-name="T26">Il trattamento dei dati avviene per finalità connesse all’istruttoria della comunicazione di sostituzione alla guida nel servizio Taxi.</text:span></text:h>
            <text:p text:style-name="P18"><text:span text:style-name="T26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8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53"><text:span text:style-name="T17">QUADRO A)</text:span></text:p>
      <text:p text:style-name="P10"><text:span text:style-name="T17">DICHIARAZIONE DEL SOSTITUTO</text:span></text:p>
      <text:p text:style-name="P22"><text:span text:style-name="T22">Il sottoscritto ...................................................................... nato a ........................................ il </text:span><text:span text:style-name="T32">....../....../............</text:span></text:p>
      <text:p text:style-name="P22"><text:span text:style-name="T22">Nazionalità ..................................................................... residente in .................................................................</text:span></text:p>
      <text:p text:style-name="P22"><text:span text:style-name="T22">Str./Via/P.za ........................................................................................................................................... n. ........</text:span></text:p>
      <text:p text:style-name="P23"><text:span text:style-name="T22">Codice Fiscale .............................................................. Telefono ......................................................................</text:span></text:p>
      <text:p text:style-name="P23"><text:span text:style-name="T22">E- mail .................................................................. Casella PEC ........................................................................</text:span></text:p>
      <text:p text:style-name="P28"><text:span text:style-name="T9">in qualità di titolare/legale rappresentante dell’impresa Denominata ..................................................................</text:span></text:p>
      <text:p text:style-name="P28"><text:span text:style-name="T9">con sede legale nel Comune di ................................................ Provincia ........, Nazione ..................................</text:span></text:p>
      <text:p text:style-name="P6"><text:span text:style-name="T9">iscritta alla C.C.I.A.A. di ......................................................................................................................................</text:span></text:p>
      <text:p text:style-name="P54"><text:span text:style-name="T9">Ai sensi e per gli effetti dell’art. </text:span><text:span text:style-name="T10">10, c.2</text:span><text:span text:style-name="T9"> </text:span><text:span text:style-name="T20">della Legge 15 gennaio 1992, n. 21 </text:span><text:span text:style-name="T21">e dell’art. ........ del Regolamento per autoservizi pubblici non di linea del Comune di ..................................</text:span><text:span text:style-name="T13"> (eventuale);</text:span></text:p>
      <text:h text:style-name="P12" text:outline-level="1"><text:span text:style-name="T17">DICHIARA</text:span></text:h>
      <text:h text:style-name="P13" text:outline-level="1"><text:span text:style-name="T9">di accettare la sostituzione temporanea, nello svolgimento del servizio Taxi, su designazione del Sig. .................................................................. nato a ................................................................ il </text:span><text:span text:style-name="T32">....../....../............</text:span><text:span text:style-name="T9"> e residente a ............................................. Str./Via/P.za ..................................................................... n. ........, nella sua qualità di erede del Sig. ................................................................ deceduto in data </text:span><text:span text:style-name="T32">....../....../............</text:span><text:span text:style-name="T9"> e titolare di licenza n. .................... rilasciata da questo Comune in data </text:span><text:span text:style-name="T32">....../....../............</text:span></text:h>
      <text:p text:style-name="P11"><text:span text:style-name="T9">A tal fine,</text:span></text:p>
      <text:p text:style-name="P21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63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14" text:outline-level="1"><text:span text:style-name="T17">DICHIARA, inoltre</text:span></text:h>
      <text:list xml:id="list636948440" text:style-name="WWNum9">
        <text:list-item>
          <text:p text:style-name="P25"><text:span text:style-name="T9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5"><text:span text:style-name="T9">che non sussistono nei propri confronti cause di decadenza o sospensione </text:span><text:span text:style-name="T22">previste dal D.Lgs. n. 159/2011, articolo 67;</text:span></text:p>
        </text:list-item>
        <text:list-item>
          <text:h text:style-name="P25" text:outline-level="1"><text:span text:style-name="T27"></text:span><text:span text:style-name="T9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4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9">............ del </text:span><text:span text:style-name="T32">....../....../............</text:span><text:span text:style-name="T6">;</text:span></text:h>
        </text:list-item>
        <text:list-item>
          <text:p text:style-name="P20"><text:span text:style-name="T9">di essere:</text:span></text:p>
        </text:list-item>
      </text:list>
      <text:p text:style-name="P44"><text:span text:style-name="T27"></text:span><text:span text:style-name="T9"> iscritto all'albo delle imprese artigiane di cui all'art. 5 della L. 8 agosto 1985, n. 443;</text:span></text:p>
      <text:p text:style-name="P44"><text:span text:style-name="T27"></text:span><text:span text:style-name="T9"> associato in cooperative di produzione e lavoro, intendendo come tali quelle a proprietà collettiva, ovvero in cooperative di servizi, operanti in conformità alle norme vigenti sulla cooperazione;</text:span></text:p>
      <text:p text:style-name="P45"><text:span text:style-name="T27"></text:span><text:span text:style-name="T9"> associato in consorzio tra imprese artigiane ed in tutte le altre forme previste dalla legge;</text:span></text:p>
      <text:list xml:id="list174018479332093" text:continue-numbering="true" text:style-name="WWNum9">
        <text:list-item>
          <text:h text:style-name="P47" text:outline-level="1"><text:span text:style-name="T9">di impegnarsi ad osservare le disposizioni della L. 21/92 sul servizio di Taxi;</text:span></text:h>
        </text:list-item>
        <text:list-item>
          <text:h text:style-name="P47" text:outline-level="1"><text:span text:style-name="T9">di essere assicurato per la responsabilità civile nei confronti di persone o cose, compresi i terzi trasportati, come da polizza n. ................ del </text:span><text:span text:style-name="T32">....../....../............</text:span><text:span text:style-name="T9"> della Compagnia .......................................... per i segunti massimali ............................................................;</text:span></text:h>
        </text:list-item>
        <text:list-item>
          <text:h text:style-name="P55" text:outline-level="1"><text:span text:style-name="T28"><text:s/>di non svolgere altre attività lavorative in modo prevalente e comunque tali da compromettere la regolarità e la sicurezza del servizio Taxi.</text:span></text:h>
        </text:list-item>
        <text:list-item>
          <text:h text:style-name="P47" text:outline-level="1"><text:span text:style-name="T22">di prestare il consenso al trattamento dei dati personali per l'espletamento della presente procedura;</text:span></text:h>
        </text:list-item>
        <text:list-item>
          <text:h text:style-name="P27" text:outline-level="1"><text:span text:style-name="T2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5"><text:span text:style-name="T22">Data </text:span><text:span text:style-name="T32">....../....../............</text:span></text:p>
      <text:p text:style-name="P24"><text:span text:style-name="T9">Luogo ................................................ </text:span></text:p>
      <text:p text:style-name="P56"><text:span text:style-name="T9">........................................................................</text:span></text:p>
      <text:p text:style-name="P57"><text:span text:style-name="T6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52"><text:span text:style-name="T19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29">Il trattamento dei dati avviene per finalità connesse all’istruttoria della comunicazione di sostituzione alla guida nel servizio Taxi.</text:span></text:h>
            <text:p text:style-name="P18"><text:span text:style-name="T29">La S.V. potrà esercitare i diritti previsti dagli artt. da 15 a 22 del Regolamento UE 679/2016. Tutti i diritti sono esercitabili in qualsiasi momento ricorrendo, per il caso specifico a: Comune di .................................. presso .......................................</text:span></text:p>
            <text:p text:style-name="P18"><text:span text:style-name="T2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Webdings" style:font-charset="x-symbol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6" meta:word-count="1267" meta:character-count="11247" meta:non-whitespace-character-count="100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