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 text:name="_GoBack"/><text:span text:style-name="T1">Comune di Pescate 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07414230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97531205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562240269087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298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