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bookmark text:name="_GoBack"/><text:span text:style-name="T1">Comune di Pescate old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Lecc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2264839816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872620508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73832835009505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2" meta:character-count="17298" meta:non-whitespace-character-count="1550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