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6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551148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0144684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17454404" text:style-name="WWNum4">
        <text:list-item>
          <text:p text:style-name="P24"><text:span text:style-name="T33">di impegnarsi a comunicare ogni variazione di stati/fatti/condizioni e titolarità rispetto a quanto dichiarato;</text:span></text:p>
        </text:list-item>
      </text:list>
      <text:list xml:id="list185172788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4020361859523" text:continue-list="list80144684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4020124383404" text:continue-list="list185172788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27081777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5657934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2694933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3204390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0"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