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63"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9107663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17058291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749616257" text:style-name="WWNum4">
        <text:list-item>
          <text:p text:style-name="P24"><text:span text:style-name="T33">di impegnarsi a comunicare ogni variazione di stati/fatti/condizioni e titolarità rispetto a quanto dichiarato;</text:span></text:p>
        </text:list-item>
      </text:list>
      <text:list xml:id="list413515593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49798988563" text:continue-list="list417058291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50139993244" text:continue-list="list413515593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84252644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79864140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97113601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23017415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0"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